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end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 n f o r m a c j a</text:p>
      <text:p text:style-name="P2">o<text:s/>zasadach zgłaszania się mieszkańców do udziału w debacie<text:s/></text:p>
      <text:p text:style-name="P3">nad Raportem o stanie<text:s/>Gminy<text:s/>Sucha Beskidzka<text:s/>za rok 2021</text:p>
      <text:p text:style-name="P4"/>
      <text:list text:style-name="LFO1" text:continue-numbering="true">
        <text:list-item>
          <text:p text:style-name="P5">Na podstawie art. 28aa<text:s/>Ustawu<text:s/>z dnia 8 marca 1990 r. o samorządzie gminnym<text:s/></text:p>
        </text:list-item>
      </text:list>
      <text:p text:style-name="P6">(t.j. Dz. U. z 2022 r. poz. 559), Burmistrz Miasta przedstawia Radzie Miasta raport o stanie<text:s/>Gminy<text:s/>Sucha Beskidzka.</text:p>
      <text:list text:style-name="LFO1" text:continue-numbering="true">
        <text:list-item>
          <text:p text:style-name="P7">Raport obejmuje podsumowanie działalności Burmistrza w roku poprzednim, w szczególności realizację polityk, programów i<text:s/>strategii, uchwał rady gminy i budżetu obywatelskiego.</text:p>
        </text:list-item>
        <text:list-item>
          <text:p text:style-name="P8">Rada Miasta rozpatruje raport podczas sesji, na której podejmowana jest uchwała w sprawie udzielenia lub nieudzielenia absolutorium Burmistrzowi.<text:s/></text:p>
        </text:list-item>
      </text:list>
      <text:p text:style-name="P9">Nad przedstawionym raportem o stanie gminy przeprowadza się debatę.</text:p>
      <text:list text:style-name="LFO1" text:continue-numbering="true">
        <text:list-item>
          <text:p text:style-name="P10"><text:span text:style-name="T11">W debacie nad raportem o stanie gminy mogą zabierać również głos mieszkańcy.<text:s/></text:span><text:a xlink:href="http://um.slawno.ibip.pl/public/get_file_contents.php?id=365579" office:target-frame-name="_top" xlink:show="replace"><text:span text:style-name="T12">Mieszkaniec, który chciałby zabra</text:span><text:span text:style-name="T13">ć głos składa do Przewodniczącego</text:span><text:span text:style-name="T14"><text:s/>Rady pisemne zgłoszenie, poparte podpisami, co najmniej 20 osób.</text:span></text:a></text:p>
        </text:list-item>
        <text:list-item>
          <text:p text:style-name="P15">Zgłoszenie składa się najpóźniej w dniu poprzedzającym dzień, na który zwołana została sesja, podczas której ma być przedstawiany raport o stanie<text:s/>gminy. Mieszkańcy są dopuszczani do głosu według kolejności otrzymania przez Przewodniczącego<text:s/>Rady zgłoszenia. Liczba mieszkańców mogących zabrać głos w debacie wynosi 15, chyba że Rada postanowi o zwiększeniu tej liczby. <text:s/></text:p>
        </text:list-item>
        <text:list-item>
          <text:p text:style-name="P16">W związku z ustaleniem terminu sesji Rady Miasta<text:s/>Sucha Beskidzka, na której ma odbyć się debata nad<text:s/>Raportem o stanie Gminy<text:s/>Sucha Beskidzka<text:s/>na dzień<text:s/><text:line-break/>31 maja 2022<text:s/>r., zgłoszenia do debaty przyjmowane będą do<text:s/>30 maja 2022<text:s/>r. do godz. 15:00</text:p>
        </text:list-item>
        <text:list-item>
          <text:p text:style-name="P17">Zgłoszenia należy składać na dzienniku Podawczym Urzędu Miasta Sucha Beskidzka ul. Mickiewicza 19.</text:p>
        </text:list-item>
      </text:list>
      <text:p text:style-name="P18"/>
      <text:p text:style-name="P19">Niniejsza informacja wraz z wzorem zgłoszenia mieszkańca w debacie zamieszczona zostaje w Biuletynie Informacji Publicznej w zakładce „Raport o stanie gminy” oraz na stronie internetowej Urzędu Miasta Sucha Beskidzka. Informacja zostaje także ogłoszona w sposób zwyczajowo przyjęty, tj. na tablicy ogłoszeń w budynku Urzędu Miasta Sucha Beskidzka.</text:p>
      <text:p text:style-name="P20"/>
      <text:p text:style-name="P21"/>
      <text:p text:style-name="P22"/>
      <text:p text:style-name="P23">Przewodniczący Rady Miasta</text:p>
      <text:p text:style-name="P24"/>
      <text:p text:style-name="P25"><text:span text:style-name="T26">/-/ Krystian Krzeszow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Jopek</meta:initial-creator>
    <dc:creator>astraczek</dc:creator>
    <meta:creation-date>2022-05-18T11:23:00Z</meta:creation-date>
    <dc:date>2022-05-18T11:23:00Z</dc:date>
    <meta:print-date>2021-06-11T09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117" meta:row-count="15" meta:non-whitespace-character-count="1818"/>
  </office:meta>
</office:document-meta>
</file>