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19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20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1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2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6" style:parent-style-name="Tekstpodstawowywcięty21" style:list-style-name="LFO1" style:family="paragraph">
      <style:paragraph-properties fo:text-align="justify" fo:margin-top="0.0833in" fo:background-color="#FFFFFF"/>
      <style:text-properties style:font-name="Cambria" fo:font-style="italic" style:font-style-asian="italic" fo:font-size="10pt" style:font-size-asian="10pt" style:font-size-complex="10pt"/>
    </style:style>
    <style:style style:name="P27" style:parent-style-name="Tekstpodstawowywcięty21" style:list-style-name="LFO1" style:family="paragraph">
      <style:paragraph-properties fo:text-align="justify" fo:margin-top="0.0833in" fo:margin-left="0.4569in" fo:text-indent="-0.2069in" fo:background-color="#FFFFFF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28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9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0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1" style:parent-style-name="Tekstpodstawowywcięty21" style:family="paragraph">
      <style:paragraph-properties fo:text-align="end" fo:margin-top="0.0833in" fo:margin-left="0in" fo:background-color="#FFFFFF">
        <style:tab-stops/>
      </style:paragraph-properties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33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Cambria" fo:font-weight="bold" style:font-weight-asian="bold" style:font-weight-complex="bold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 fo:font-weight="bold" style:font-weight-asian="bold" style:font-weight-complex="bold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P45" style:parent-style-name="Standard" style:family="paragraph"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text-properties style:font-name="Cambria" fo:font-weight="bold" style:font-weight-asian="bold" style:font-weight-complex="bold"/>
    </style:style>
    <style:style style:name="P51" style:parent-style-name="Standard" style:family="paragraph">
      <style:text-properties style:font-name="Cambria" fo:font-weight="bold" style:font-weight-asian="bold" style:font-weight-complex="bold"/>
    </style:style>
    <style:style style:name="P52" style:parent-style-name="Standard" style:family="paragraph">
      <style:text-properties style:font-name="Cambria" fo:font-weight="bold" style:font-weight-asian="bold" style:font-weight-complex="bold"/>
    </style:style>
    <style:style style:name="P53" style:parent-style-name="Standard" style:family="paragraph">
      <style:text-properties style:font-name="Cambria" fo:font-weight="bold" style:font-weight-asian="bold" style:font-weight-complex="bold"/>
    </style:style>
    <style:style style:name="P54" style:parent-style-name="Standard" style:family="paragraph">
      <style:text-properties style:font-name="Cambria" fo:font-weight="bold" style:font-weight-asian="bold" style:font-weight-complex="bold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Cambria" fo:font-style="italic" style:font-style-asian="italic" style:font-style-complex="italic"/>
    </style:style>
    <style:style style:name="T58" style:parent-style-name="Domyślnaczcionkaakapitu" style:family="text">
      <style:text-properties style:font-name="Cambria" fo:font-style="italic" style:font-style-asian="italic" style:font-style-complex="italic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P68" style:parent-style-name="Standard" style:family="paragraph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text-properties style:font-name="Cambria"/>
    </style:style>
    <style:style style:name="P71" style:parent-style-name="Standard" style:family="paragraph"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  <style:style style:name="P99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>Wzór zgłoszenia</text:p>
      <text:p text:style-name="P5"/>
      <text:p text:style-name="P6"><text:s/>mieszkańca Miasta Sucha Beskidzka do udziału w debacie</text:p>
      <text:p text:style-name="P7">nad<text:s/>Raportem o stanie gminy za 2020<text:s/>r.</text:p>
      <text:p text:style-name="P8"/>
      <text:p text:style-name="P9"/>
      <text:p text:style-name="Standard"><text:span text:style-name="T10">Imię i nazwisko:</text:span><text:span text:style-name="T11"><text:s text:c="2"/></text:span><text:span text:style-name="T12">…...........................................................................................................</text:span></text:p>
      <text:p text:style-name="P13"/>
      <text:p text:style-name="P14"/>
      <text:p text:style-name="Standard"><text:span text:style-name="T15">Adres zamieszkania:</text:span><text:span text:style-name="T16"><text:s/>.......................................................................................................</text:span></text:p>
      <text:p text:style-name="P17"/>
      <text:p text:style-name="P18"/>
      <text:p text:style-name="P19"/>
      <text:p text:style-name="P20"/>
      <text:p text:style-name="P21">OŚWIADCZENIE</text:p>
      <text:p text:style-name="P22"><text:span text:style-name="T23">o<text:s/></text:span><text:span text:style-name="T24">wyrażeniu zg</text:span><text:span text:style-name="T25">ody na przetwarzanie danych osobowych zgodnie z ogólnym rozporządzeniem RODO</text:span></text:p>
      <text:list text:style-name="LFO1" text:continue-numbering="true">
        <text:list-item>
          <text:p text:style-name="P26">Wyrażam zgodę na przetwarzanie moich danych osobowych przez administratora danych Burmistrza <text:s/>Miasta Sucha Beskidzka, z siedzibą 34-200 Sucha Beskidzka, ul. Mickiewicza 19, w celu przygotowania i przeprowadzenia procedury Raportu o stanie gminy za 2020<text:s/>r., zgodnie z art. 28aa ustawy o samorządzie gminnym (tekst jednolity – Dz.U. z 2020 r. poz. 713<text:s/>z późniejszymi zmianami).</text:p>
        </text:list-item>
        <text:list-item>
          <text:p text:style-name="P27"><text:s/>Podaję dane osobowe dobrowolnie i oświadczam, że są one zgodne z prawdą.</text:p>
        </text:list-item>
      </text:list>
      <text:p text:style-name="P28"/>
      <text:p text:style-name="P29"/>
      <text:p text:style-name="P30"/>
      <text:p text:style-name="P31"><text:span text:style-name="T32">Data i podpis osoby składającej zgłoszenie:</text:span></text:p>
      <text:p text:style-name="P33"/>
      <text:p text:style-name="P34">….......................................................................................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Lista osób popierających zgłoszenie:</text:p>
      <text:p text:style-name="P57"/>
      <text:p text:style-name="Standard"><text:span text:style-name="T58"><text:s text:c="15"/>(imię i nazwisko – podpis)</text:span></text:p>
      <text:p text:style-name="P59"/>
      <text:p text:style-name="P60">1. <text:s text:c="2"/>…………………………………………………….</text:p>
      <text:p text:style-name="P61"/>
      <text:p text:style-name="P62">2. <text:s text:c="2"/>…………………………………………………….</text:p>
      <text:p text:style-name="P63"/>
      <text:p text:style-name="P64">3. <text:s text:c="2"/>…………………………………………………….</text:p>
      <text:p text:style-name="P65"/>
      <text:p text:style-name="P66">4. <text:s text:c="2"/>…………………………………………………….</text:p>
      <text:p text:style-name="P67"/>
      <text:p text:style-name="P68">5. <text:s text:c="2"/>…………………………………………………….</text:p>
      <text:p text:style-name="P69"/>
      <text:p text:style-name="P70">6. <text:s text:c="2"/>…………………………………………………….</text:p>
      <text:p text:style-name="P71"/>
      <text:p text:style-name="P72">7. <text:s text:c="2"/>…………………………………………………….</text:p>
      <text:p text:style-name="P73"/>
      <text:p text:style-name="P74">8. <text:s text:c="2"/>…………………………………………………….</text:p>
      <text:p text:style-name="P75"/>
      <text:p text:style-name="P76">9. <text:s text:c="3"/>…………………………………………………….</text:p>
      <text:p text:style-name="P77"/>
      <text:p text:style-name="P78">10. <text:s/>…………………………………………………….</text:p>
      <text:p text:style-name="P79"/>
      <text:p text:style-name="P80">11. <text:s/>…………………………………………………….</text:p>
      <text:p text:style-name="P81"/>
      <text:p text:style-name="P82">12. <text:s/>…………………………………………………….</text:p>
      <text:p text:style-name="P83"/>
      <text:p text:style-name="P84">13. <text:s/>…………………………………………………….</text:p>
      <text:p text:style-name="P85"/>
      <text:p text:style-name="P86">14. <text:s/>…………………………………………………….</text:p>
      <text:p text:style-name="P87"/>
      <text:p text:style-name="P88">15. <text:s/>…………………………………………………….</text:p>
      <text:p text:style-name="P89"/>
      <text:p text:style-name="P90">16. <text:s/>…………………………………………………….</text:p>
      <text:p text:style-name="P91"/>
      <text:p text:style-name="P92">17. <text:s/>…………………………………………………….</text:p>
      <text:p text:style-name="P93"/>
      <text:p text:style-name="P94">18. <text:s/>…………………………………………………….</text:p>
      <text:p text:style-name="P95"/>
      <text:p text:style-name="P96">19. <text:s/>…………………………………………………….</text:p>
      <text:p text:style-name="P97"/>
      <text:p text:style-name="P98">20. <text:s/>…………………………………………………….</text:p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ura-Bączek</meta:initial-creator>
    <dc:creator>Grazyna Jopek</dc:creator>
    <meta:creation-date>2020-07-17T05:57:00Z</meta:creation-date>
    <dc:date>2021-05-07T12:02:00Z</dc:date>
    <meta:print-date>2020-07-17T07:02:00Z</meta:print-date>
    <meta:template xlink:href="Normal" xlink:type="simple"/>
    <meta:editing-cycles>8</meta:editing-cycles>
    <meta:editing-duration>PT360S</meta:editing-duration>
    <meta:document-statistic meta:page-count="2" meta:paragraph-count="3" meta:word-count="247" meta:character-count="1727" meta:row-count="12" meta:non-whitespace-character-count="1483"/>
  </office:meta>
</office:document-meta>
</file>