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 n f o r m a c j a</text:p>
      <text:p text:style-name="P2">o<text:s/>zasadach zgłaszania się mieszkańców do udziału w debacie<text:s/></text:p>
      <text:p text:style-name="P3">nad Raportem o stanie<text:s/>Gminy<text:s/>Sucha Beskidzka<text:s/>za rok 2020</text:p>
      <text:p text:style-name="P4"/>
      <text:list text:style-name="LFO1" text:continue-numbering="true">
        <text:list-item>
          <text:p text:style-name="P5"><text:span text:style-name="T6">Na podstawie art. 28aa ustawy o samorządzie gminnym (t.j</text:span><text:span text:style-name="T7">.<text:s/></text:span><text:span text:style-name="T8">Dz.U. z 2020 r. poz. 713</text:span><text:span text:style-name="T9"><text:line-break/></text:span><text:span text:style-name="T10"><text:s/></text:span><text:span text:style-name="T11">z późniejszymi zmianami</text:span><text:span text:style-name="T12">), Burmistrz Miasta przedstawia Radzie Miasta raport o stanie<text:s/></text:span><text:span text:style-name="T13">Gminy</text:span><text:span text:style-name="T14"><text:s/>Sucha Beskidzka.</text:span></text:p>
        </text:list-item>
        <text:list-item>
          <text:p text:style-name="P15">Raport obejmuje podsumowanie działalności Burmistrza w roku poprzednim, w szczególności realizację polityk, programów i<text:s/>strategii, uchwał rady gminy i budżetu obywatelskiego.</text:p>
        </text:list-item>
        <text:list-item>
          <text:p text:style-name="P16">Rada Miasta rozpatruje raport podczas sesji, na której podejmowana jest uchwała w sprawie udzielenia lub nieudzielenia absolutorium Burmistrzowi.<text:s/></text:p>
        </text:list-item>
      </text:list>
      <text:p text:style-name="P17">Nad przedstawionym raportem o stanie gminy przeprowadza się debatę.</text:p>
      <text:list text:style-name="LFO1" text:continue-numbering="true">
        <text:list-item>
          <text:p text:style-name="P18"><text:span text:style-name="T19">W debacie nad raportem o stanie gminy mogą zabierać również głos mieszkańcy.<text:s/></text:span><text:a xlink:href="http://um.slawno.ibip.pl/public/get_file_contents.php?id=365579" office:target-frame-name="_top" xlink:show="replace"><text:span text:style-name="T20">Mieszkaniec, który chciałby zabra</text:span><text:span text:style-name="T21">ć głos składa do Przewodniczącego</text:span><text:span text:style-name="T22"><text:s/>Rady pisemne zgłoszenie, poparte podpisami, co najmniej 20 osób.</text:span></text:a></text:p>
        </text:list-item>
        <text:list-item>
          <text:p text:style-name="P23">Zgłoszenie składa się najpóźniej w dniu poprzedzającym dzień, na który zwołana została sesja, podczas której ma być przedstawiany raport o stanie<text:s/>gminy. Mieszkańcy są dopuszczani do głosu według kolejności otrzymania przez Przewodniczącego<text:s/>Rady zgłoszenia. Liczba mieszkańców mogących zabrać głos w debacie wynosi 15, chyba że Rada postanowi o zwiększeniu tej liczby. <text:s/></text:p>
        </text:list-item>
        <text:list-item>
          <text:p text:style-name="P24">W związku z ustaleniem terminu sesji Rady Miasta<text:s/>Sucha Beskidzka, na której ma odbyć się debata nad<text:s/>Raportem o stanie Gminy<text:s/>Sucha Beskidzka<text:s/>na dzień<text:s/><text:line-break/>29 czerwca<text:s/>2021<text:s/>r., zgłoszenia do debaty przyjmowane będą do<text:s/>28 czerwca 2021 r. do godz. 15:00</text:p>
        </text:list-item>
        <text:list-item>
          <text:p text:style-name="P25">Zgłoszenia należy składać na dzienniku Podawczym Urzędu Miasta Sucha Beskidzka ul. Mickiewicza 19.</text:p>
        </text:list-item>
      </text:list>
      <text:p text:style-name="P26"/>
      <text:p text:style-name="P27">Niniejsza informacja wraz z wzorem zgłoszenia mieszkańca w debacie zamieszczona zostaje w Biuletynie Informacji Publicznej w zakładce „Raport o stanie gminy” oraz na stronie internetowej Urzędu Miasta Sucha Beskidzka. Informacja zostaje także ogłoszona w sposób zwyczajowo przyjęty, tj. na tablicy ogłoszeń w budynku Urzędu Miasta Sucha Beskidzka.</text:p>
      <text:p text:style-name="P28"/>
      <text:p text:style-name="P29"/>
      <text:p text:style-name="P30"/>
      <text:p text:style-name="P31">Przewodniczący Rady Miasta</text:p>
      <text:p text:style-name="P32"/>
      <text:p text:style-name="P33"><text:span text:style-name="T34">/-/ Krystian Krzeszow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Jopek</meta:initial-creator>
    <dc:creator>WojciechCiomborowski</dc:creator>
    <meta:creation-date>2021-06-11T09:51:00Z</meta:creation-date>
    <dc:date>2021-06-11T09:51:00Z</dc:date>
    <meta:print-date>2021-06-11T09:0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123" meta:row-count="15" meta:non-whitespace-character-count="1824"/>
  </office:meta>
</office:document-meta>
</file>