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ff3333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4"/>
      <text:p text:style-name="P4">Sucha Beskidzka …................................</text:p>
      <text:p text:style-name="P5"/>
      <text:p text:style-name="P5"/>
      <text:p text:style-name="P6"/>
      <text:p text:style-name="P6"><text:s text:c="5"/>Świadomy/ma odpowiedzialności karnej za złożenie fałszywej informacji oświadczam, że </text:p>
      <text:p text:style-name="P6"/>
      <text:p text:style-name="P6">jestem zatrudniony/na na stanowisku: ….......................................................................................... </text:p>
      <text:p text:style-name="P6"/>
      <text:p text:style-name="P6">w …....................................................................................................................................................... </text:p>
      <text:p text:style-name="P6"/>
      <text:p text:style-name="P6">i nie jestem w stanie zapewnić opieki dziecku w okresie od 29.03.2021r. do 09.04.2021r. </text:p>
      <text:p text:style-name="P6"/>
      <text:p text:style-name="P6">Zgłaszam zatem, że moje dziecko: …......................................................... będzie uczęszczało do</text:p>
      <text:p text:style-name="P6"/>
      <text:p text:style-name="P6"><text:s/>przedszkola w w/w terminie w godz. od ….............................. <text:s/>do ….....................................</text:p>
      <text:p text:style-name="P6"/>
      <text:p text:style-name="P5"/>
      <text:p text:style-name="P6">Dziecko będzie przyprowadzane i odbierane z przedszkola wyłącznie przez rodziców oraz osoby podane na wcześniejszym oświadczeniu!</text:p>
      <text:p text:style-name="P5"/>
      <text:p text:style-name="P6"/>
      <text:p text:style-name="P1"><text:s text:c="5"/>Zobowiązuję <text:s/>zastosować się do <text:s/>wszystkich zasad zawartych w przedszkolnych procedurach <text:s/>w związku z panującą pandemią oraz w przypadku kontaktu z osobą chorą natychmiast poinformować o tym dyrektora (przed przyprowadzeniem dziecka do przedszkola)!</text:p>
      <text:p text:style-name="P1"/>
      <text:p text:style-name="P1">Zobowiązuję się <text:s/>nie przyprowadzać do przedszkola dziecka chorego (katar to też choroba!)(511 981 635)</text:p>
      <text:p text:style-name="P1"/>
      <text:p text:style-name="P1"/>
      <text:p text:style-name="P1"/>
      <text:p text:style-name="P1"><text:s text:c="80"/><text:span text:style-name="T1">….........................................................................</text:span></text:p>
      <text:p text:style-name="P2"><text:s text:c="94"/>(czytelny podpis rodzica)</text:p>
      <text:p text:style-name="P2"/>
      <text:p text:style-name="P2"/>
      <text:p text:style-name="P2"/>
      <text:p text:style-name="P2"/>
      <text:p text:style-name="P2">Oświadczenie proszę wysłać na adres: <text:a xlink:type="simple" xlink:href="mailto:mps.sucha@onet.pl" text:style-name="Internet_20_link" text:visited-style-name="Visited_20_Internet_20_Link">mps.sucha@onet.pl</text:a> do godz. 13.00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bela Juszczak</meta:initial-creator>
    <meta:creation-date>2021-03-25T16:18:02.90</meta:creation-date>
    <dc:date>2021-03-25T19:44:47.02</dc:date>
    <dc:creator>Izabela Juszczak</dc:creator>
    <meta:editing-duration>PT16M52S</meta:editing-duration>
    <meta:editing-cycles>3</meta:editing-cycles>
    <meta:generator>OpenOffice/4.1.8$Win32 OpenOffice.org_project/418m3$Build-9803</meta:generator>
    <meta:document-statistic meta:table-count="0" meta:image-count="0" meta:object-count="0" meta:page-count="1" meta:paragraph-count="13" meta:word-count="128" meta:character-count="1563"/>
  </office:meta>
</office:document-meta>
</file>