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fo:color="#323232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fo:color="#323232"/>
    </style:style>
    <style:style style:name="T3" style:family="text">
      <style:text-properties fo:font-size="16.00pt" fo:font-weight="bold" fo:font-family="'Times New Roman'" style:font-family-asian="'Times New Roman'" style:font-family-complex="'Times New Roman'" fo:background-color="transparent" fo:color="#323232"/>
    </style:style>
    <style:style style:name="T4" style:family="text">
      <style:text-properties fo:font-size="16.00pt" fo:font-weight="bold" fo:font-family="'Times New Roman'" style:font-family-asian="'Times New Roman'" style:font-family-complex="'Times New Roman'" fo:background-color="transparent" fo:color="#323232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9.00pt" fo:font-weight="normal" fo:font-family="'Times New Roman'" style:font-family-asian="'Times New Roman'" style:font-family-complex="'Times New Roman'" fo:background-color="transparent" fo:color="#ff0000"/>
    </style:style>
    <style:style style:name="T54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9.00pt" fo:font-weight="normal" fo:font-family="'Times New Roman'" style:font-family-asian="'Times New Roman'" style:font-family-complex="'Times New Roman'" fo:background-color="transparent" fo:color="#ff0000"/>
    </style:style>
    <style:style style:name="T56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9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9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9.00pt" fo:font-weight="normal" fo:font-family="'Times New Roman'" style:font-family-asian="'Times New Roman'" style:font-family-complex="'Times New Roman'" fo:background-color="transparent" fo:color="#ff0000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8.00pt" fo:font-weight="normal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36.00pt" fo:text-indent="-24.70pt" fo:margin-right="57.60pt">
        <style:tab-stops>
          <style:tab-stop style:position="36.00pt"/>
        </style:tab-stops>
      </style:paragraph-properties>
    </style:style>
    <style:style style:name="P2" style:family="paragraph">
      <style:paragraph-properties fo:line-height="100.00%" fo:text-align="left" fo:margin-left="14.15pt" fo:text-indent="0.00pt" fo:margin-top="0.50pt">
        <style:tab-stops>
          <style:tab-stop style:position="23.50pt"/>
        </style:tab-stops>
      </style:paragraph-properties>
    </style:style>
    <style:style style:name="P3" style:family="paragraph">
      <style:paragraph-properties fo:line-height="100.00%" fo:text-align="left" fo:margin-left="5.30pt" fo:text-indent="0.00pt">
        <style:tab-stops>
          <style:tab-stop style:position="13.70pt"/>
        </style:tab-stops>
      </style:paragraph-properties>
    </style:style>
    <text:list-style style:name="L4">
      <text:list-level-style-bullet text:level="1" text:bullet-char="•">
        <style:list-level-properties text:space-before="5.3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 fo:margin-left="-18.00pt" fo:text-indent="18.00pt">
        <style:tab-stops>
          <style:tab-stop style:position="838804.60pt"/>
        </style:tab-stops>
      </style:paragraph-properties>
    </style:style>
    <style:style style:name="P5" style:family="paragraph">
      <style:paragraph-properties fo:line-height="100.00%" fo:text-align="left" fo:margin-left="14.15pt" fo:text-indent="0.00pt" fo:margin-top="5.50pt">
        <style:tab-stops>
          <style:tab-stop style:position="23.50pt"/>
        </style:tab-stops>
      </style:paragraph-properties>
    </style:style>
    <text:list-style style:name="L6">
      <text:list-level-style-bullet text:level="1" text:bullet-char="•">
        <style:list-level-properties text:space-before="5.3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left" fo:margin-left="-18.00pt" fo:text-indent="18.00pt">
        <style:tab-stops>
          <style:tab-stop style:position="838804.60pt"/>
        </style:tab-stops>
      </style:paragraph-properties>
    </style:style>
    <style:style style:name="P7" style:family="paragraph">
      <style:paragraph-properties fo:line-height="100.00%" fo:text-align="left" fo:margin-left="14.15pt" fo:text-indent="0.00pt" fo:margin-top="5.50pt">
        <style:tab-stops>
          <style:tab-stop style:position="23.50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14.15pt" fo:text-indent="0.00pt" fo:margin-top="5.50pt">
        <style:tab-stops>
          <style:tab-stop style:position="23.50pt"/>
        </style:tab-stops>
      </style:paragraph-properties>
    </style:style>
    <style:style style:name="P10" style:family="paragraph">
      <style:paragraph-properties fo:line-height="100.00%" fo:text-align="left" fo:margin-left="17.05pt" fo:text-indent="0.00pt"/>
    </style:style>
    <style:style style:name="P11" style:family="paragraph">
      <style:paragraph-properties fo:line-height="100.00%" fo:text-align="left" fo:margin-left="17.05pt" fo:text-indent="0.00pt">
        <style:tab-stops>
          <style:tab-stop style:position="25.70pt"/>
          <style:tab-stop style:position="35.45pt"/>
        </style:tab-stops>
      </style:paragraph-properties>
    </style:style>
    <style:style style:name="P12" style:family="paragraph">
      <style:paragraph-properties fo:line-height="100.00%" fo:text-align="left">
        <style:tab-stops>
          <style:tab-stop style:position="25.70pt"/>
          <style:tab-stop style:position="35.45pt"/>
        </style:tab-stops>
      </style:paragraph-properties>
    </style:style>
    <style:style style:name="P13" style:family="paragraph">
      <style:paragraph-properties fo:line-height="100.00%" fo:text-align="left">
        <style:tab-stops>
          <style:tab-stop style:position="25.70pt"/>
        </style:tab-stops>
      </style:paragraph-properties>
    </style:style>
    <style:style style:name="P14" style:family="paragraph">
      <style:paragraph-properties fo:line-height="100.00%" fo:text-align="left" fo:margin-left="10.80pt" fo:text-indent="0.00pt">
        <style:tab-stops>
          <style:tab-stop style:position="28.30pt"/>
        </style:tab-stops>
      </style:paragraph-properties>
    </style:style>
    <style:style style:name="P15" style:family="paragraph">
      <style:paragraph-properties fo:line-height="100.00%" fo:text-align="left" fo:margin-right="17.30pt">
        <style:tab-stops>
          <style:tab-stop style:position="25.70pt"/>
          <style:tab-stop style:position="28.30pt"/>
        </style:tab-stops>
      </style:paragraph-properties>
    </style:style>
    <style:style style:name="P16" style:family="paragraph">
      <style:paragraph-properties fo:line-height="100.00%" fo:text-align="left" fo:margin-right="17.30pt">
        <style:tab-stops>
          <style:tab-stop style:position="25.70pt"/>
          <style:tab-stop style:position="28.30pt"/>
        </style:tab-stops>
      </style:paragraph-properties>
    </style:style>
    <style:style style:name="P17" style:family="paragraph">
      <style:paragraph-properties fo:line-height="100.00%" fo:text-align="left" fo:margin-left="10.80pt" fo:text-indent="0.00pt">
        <style:tab-stops>
          <style:tab-stop style:position="25.70pt"/>
        </style:tab-stops>
      </style:paragraph-properties>
    </style:style>
    <style:style style:name="P18" style:family="paragraph">
      <style:paragraph-properties fo:line-height="100.00%" fo:text-align="left" fo:margin-left="7.90pt" fo:text-indent="0.00pt">
        <style:tab-stops>
          <style:tab-stop style:position="25.70pt"/>
        </style:tab-stops>
      </style:paragraph-properties>
    </style:style>
    <style:style style:name="P19" style:family="paragraph">
      <style:paragraph-properties fo:line-height="100.00%" fo:text-align="left" fo:margin-left="14.15pt" fo:text-indent="0.00pt" fo:margin-top="5.05pt">
        <style:tab-stops>
          <style:tab-stop style:position="23.50pt"/>
        </style:tab-stops>
      </style:paragraph-properties>
    </style:style>
    <text:list-style style:name="L20">
      <text:list-level-style-bullet text:level="1" text:bullet-char="•">
        <style:list-level-properties text:space-before="14.4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left" fo:margin-left="-18.00pt" fo:text-indent="18.00pt">
        <style:tab-stops>
          <style:tab-stop style:position="838778.00pt"/>
        </style:tab-stops>
      </style:paragraph-properties>
    </style:style>
    <style:style style:name="P21" style:family="paragraph">
      <style:paragraph-properties fo:line-height="100.00%" fo:text-align="left" fo:margin-left="-18.00pt" fo:text-indent="18.00pt">
        <style:tab-stops>
          <style:tab-stop style:position="838778.00pt"/>
        </style:tab-stops>
      </style:paragraph-properties>
    </style:style>
    <style:style style:name="P22" style:family="paragraph">
      <style:paragraph-properties fo:line-height="100.00%" fo:text-align="left" fo:margin-left="-18.00pt" fo:text-indent="18.00pt" fo:margin-top="0.50pt">
        <style:tab-stops>
          <style:tab-stop style:position="838778.00pt"/>
        </style:tab-stops>
      </style:paragraph-properties>
    </style:style>
    <style:style style:name="P23" style:family="paragraph">
      <style:paragraph-properties fo:line-height="100.00%" fo:text-align="left"/>
    </style:style>
    <text:list-style style:name="L24">
      <text:list-level-style-bullet text:level="1" text:bullet-char="•">
        <style:list-level-properties text:space-before="14.4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-18.00pt" fo:text-indent="18.00pt">
        <style:tab-stops>
          <style:tab-stop style:position="838786.65pt"/>
        </style:tab-stops>
      </style:paragraph-properties>
    </style:style>
    <style:style style:name="P25" style:family="paragraph">
      <style:paragraph-properties fo:line-height="100.00%" fo:text-align="left" fo:margin-left="14.40pt" fo:text-indent="0.00pt">
        <style:tab-stops>
          <style:tab-stop style:position="23.05pt"/>
        </style:tab-stops>
      </style:paragraph-properties>
    </style:style>
    <style:style style:name="P26" style:family="paragraph">
      <style:paragraph-properties fo:line-height="100.00%" fo:text-align="left" fo:margin-left="14.40pt" fo:text-indent="0.00pt">
        <style:tab-stops>
          <style:tab-stop style:position="23.05pt"/>
        </style:tab-stops>
      </style:paragraph-properties>
    </style:style>
    <text:list-style style:name="L2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7" style:family="paragraph">
      <style:paragraph-properties fo:line-height="100.00%" fo:text-align="left" fo:margin-left="-18.00pt" fo:text-indent="18.00pt" fo:margin-top="0.25pt">
        <style:tab-stops>
          <style:tab-stop style:position="838829.85pt"/>
        </style:tab-stops>
      </style:paragraph-properties>
    </style:style>
    <style:style style:name="P28" style:family="paragraph">
      <style:paragraph-properties fo:line-height="100.00%" fo:text-align="left" fo:margin-left="-18.00pt" fo:text-indent="18.00pt" fo:margin-top="0.25pt">
        <style:tab-stops>
          <style:tab-stop style:position="838829.85pt"/>
        </style:tab-stops>
      </style:paragraph-properties>
    </style:style>
    <style:style style:name="P29" style:family="paragraph">
      <style:paragraph-properties fo:line-height="100.00%" fo:text-align="left" fo:margin-left="-18.00pt" fo:text-indent="18.00pt" fo:margin-top="0.25pt">
        <style:tab-stops>
          <style:tab-stop style:position="838829.85pt"/>
        </style:tab-stops>
      </style:paragraph-properties>
    </style:style>
    <style:style style:name="P30" style:family="paragraph">
      <style:paragraph-properties fo:line-height="100.00%" fo:text-align="left" fo:margin-left="14.65pt" fo:text-indent="-11.50pt" fo:margin-right="0.50pt"/>
    </style:style>
    <text:list-style style:name="L31">
      <text:list-level-style-bullet text:level="1" text:bullet-char="•">
        <style:list-level-properties text:space-before="14.40pt" text:min-label-width="18.00pt"/>
        <style:text-properties fo:font-family="Symbol"/>
      </text:list-level-style-bullet>
    </text:list-style>
    <style:style style:name="P31" style:family="paragraph">
      <style:paragraph-properties fo:line-height="100.00%" fo:text-align="left" fo:margin-left="-18.00pt" fo:text-indent="18.00pt">
        <style:tab-stops>
          <style:tab-stop style:position="838786.65pt"/>
        </style:tab-stops>
      </style:paragraph-properties>
    </style:style>
    <style:style style:name="P32" style:family="paragraph">
      <style:paragraph-properties fo:line-height="100.00%" fo:text-align="left" fo:margin-left="14.40pt" fo:text-indent="0.00pt">
        <style:tab-stops>
          <style:tab-stop style:position="23.05pt"/>
        </style:tab-stops>
      </style:paragraph-properties>
    </style:style>
    <text:list-style style:name="L33">
      <text:list-level-style-bullet text:level="1" text:bullet-char="•">
        <style:list-level-properties text:space-before="14.40pt" text:min-label-width="18.00pt"/>
        <style:text-properties fo:font-family="Symbol"/>
      </text:list-level-style-bullet>
    </text:list-style>
    <style:style style:name="P33" style:family="paragraph">
      <style:paragraph-properties fo:line-height="100.00%" fo:text-align="left" fo:margin-left="-18.00pt" fo:text-indent="18.00pt">
        <style:tab-stops>
          <style:tab-stop style:position="838786.65pt"/>
        </style:tab-stops>
      </style:paragraph-properties>
    </style:style>
    <style:style style:name="P34" style:family="paragraph">
      <style:paragraph-properties fo:line-height="100.00%" fo:text-align="left" fo:margin-left="-18.00pt" fo:text-indent="18.00pt">
        <style:tab-stops>
          <style:tab-stop style:position="838786.65pt"/>
        </style:tab-stops>
      </style:paragraph-properties>
    </style:style>
    <style:style style:name="P35" style:family="paragraph">
      <style:paragraph-properties fo:line-height="100.00%" fo:text-align="left" fo:margin-left="14.15pt" fo:text-indent="0.00pt" fo:margin-top="5.50pt">
        <style:tab-stops>
          <style:tab-stop style:position="23.50pt"/>
        </style:tab-stops>
      </style:paragraph-properties>
    </style:style>
    <style:style style:name="P36" style:family="paragraph">
      <style:paragraph-properties fo:line-height="100.00%" fo:text-align="left" fo:margin-left="0.50pt" fo:text-indent="14.65pt"/>
    </style:style>
    <style:style style:name="P37" style:family="paragraph">
      <style:paragraph-properties fo:line-height="100.00%" fo:text-align="left" fo:margin-right="1.70pt"/>
    </style:style>
    <style:style style:name="P38" style:family="paragraph">
      <style:paragraph-properties fo:line-height="100.00%" fo:text-align="left" fo:margin-left="0.50pt" fo:text-indent="14.65pt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0.25pt" fo:text-indent="0.00pt"/>
    </style:style>
    <style:style style:name="P41" style:family="paragraph">
      <style:paragraph-properties fo:line-height="100.00%" fo:text-align="left" fo:margin-left="0.00pt" fo:text-indent="14.15pt" fo:margin-right="1.45pt"/>
    </style:style>
    <style:style style:name="P42" style:family="paragraph">
      <style:paragraph-properties fo:line-height="100.00%" fo:text-align="left" fo:margin-left="17.05pt" fo:text-indent="0.00pt" fo:margin-top="5.50pt"/>
    </style:style>
    <style:style style:name="P43" style:family="paragraph">
      <style:paragraph-properties fo:line-height="100.00%" fo:text-align="left" fo:margin-left="0.00pt" fo:text-indent="17.05pt" fo:margin-right="1.45pt"/>
    </style:style>
    <text:list-style style:name="L4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4" style:family="paragraph">
      <style:paragraph-properties fo:line-height="100.00%" fo:text-align="left" fo:margin-left="-18.00pt" fo:text-indent="18.00pt">
        <style:tab-stops>
          <style:tab-stop style:position="838820.95pt"/>
        </style:tab-stops>
      </style:paragraph-properties>
    </style:style>
    <style:style style:name="P45" style:family="paragraph">
      <style:paragraph-properties fo:line-height="100.00%" fo:text-align="left" fo:margin-left="14.90pt" fo:text-indent="0.00pt" fo:margin-top="5.30pt">
        <style:tab-stops>
          <style:tab-stop style:position="28.55pt"/>
        </style:tab-stops>
      </style:paragraph-properties>
    </style:style>
    <text:list-style style:name="L46">
      <text:list-level-style-bullet text:level="1" text:bullet-char="•">
        <style:list-level-properties text:space-before="0.25pt" text:min-label-width="18.00pt"/>
        <style:text-properties fo:font-family="Symbol"/>
      </text:list-level-style-bullet>
    </text:list-style>
    <style:style style:name="P46" style:family="paragraph">
      <style:paragraph-properties fo:line-height="100.00%" fo:text-align="left" fo:margin-left="-18.00pt" fo:text-indent="18.00pt">
        <style:tab-stops>
          <style:tab-stop style:position="838820.45p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0.25pt" fo:text-indent="0.00pt">
        <style:tab-stops>
          <style:tab-stop style:position="22.55pt"/>
        </style:tab-stops>
      </style:paragraph-properties>
    </style:style>
    <style:style style:name="P49" style:family="paragraph">
      <style:paragraph-properties fo:line-height="100.00%" fo:text-align="left">
        <style:tab-stops>
          <style:tab-stop style:position="22.55pt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>
        <style:tab-stops>
          <style:tab-stop style:position="14.40pt"/>
        </style:tab-stops>
      </style:paragraph-properties>
    </style:style>
    <style:style style:name="P52" style:family="paragraph">
      <style:paragraph-properties fo:line-height="100.00%" fo:text-align="left" fo:margin-left="14.40pt" fo:text-indent="0.00pt">
        <style:tab-stops>
          <style:tab-stop style:position="14.40pt"/>
        </style:tab-stops>
      </style:paragraph-properties>
    </style:style>
    <style:style style:name="P53" style:family="paragraph">
      <style:paragraph-properties fo:line-height="100.00%" fo:text-align="left" fo:margin-left="14.90pt" fo:text-indent="0.00pt" fo:margin-top="5.50pt">
        <style:tab-stops>
          <style:tab-stop style:position="28.55pt"/>
        </style:tab-stops>
      </style:paragraph-properties>
    </style:style>
    <text:list-style style:name="L54">
      <text:list-level-style-bullet text:level="1" text:bullet-char="•">
        <style:list-level-properties text:space-before="14.65pt" text:min-label-width="18.00pt"/>
        <style:text-properties fo:font-family="Symbol"/>
      </text:list-level-style-bullet>
    </text:list-style>
    <style:style style:name="P54" style:family="paragraph">
      <style:paragraph-properties fo:line-height="100.00%" fo:text-align="left" fo:margin-left="-18.00pt" fo:text-indent="18.00pt">
        <style:tab-stops>
          <style:tab-stop style:position="838777.50pt"/>
        </style:tab-stops>
      </style:paragraph-properties>
    </style:style>
    <style:style style:name="P55" style:family="paragraph">
      <style:paragraph-properties fo:line-height="100.00%" fo:text-align="left" fo:margin-left="-18.00pt" fo:text-indent="18.00pt">
        <style:tab-stops>
          <style:tab-stop style:position="838777.50pt"/>
        </style:tab-stops>
      </style:paragraph-properties>
    </style:style>
    <style:style style:name="P56" style:family="paragraph">
      <style:paragraph-properties fo:line-height="100.00%" fo:text-align="left" fo:margin-left="-18.00pt" fo:text-indent="18.00pt">
        <style:tab-stops>
          <style:tab-stop style:position="838777.50pt"/>
        </style:tab-stops>
      </style:paragraph-properties>
    </style:style>
    <style:style style:name="P57" style:family="paragraph">
      <style:paragraph-properties fo:line-height="100.00%" fo:text-align="left" fo:margin-left="14.90pt" fo:text-indent="-14.15pt" fo:margin-right="0.70pt"/>
    </style:style>
    <style:style style:name="P58" style:family="paragraph">
      <style:paragraph-properties fo:line-height="100.00%" fo:text-align="left" fo:margin-left="15.10pt" fo:text-indent="-14.90pt" fo:margin-right="0.50pt"/>
    </style:style>
    <style:style style:name="P59" style:family="paragraph">
      <style:paragraph-properties fo:line-height="100.00%" fo:text-align="left" fo:margin-left="14.90pt" fo:text-indent="0.00pt" fo:margin-top="5.30pt">
        <style:tab-stops>
          <style:tab-stop style:position="28.55pt"/>
        </style:tab-stops>
      </style:paragraph-properties>
    </style:style>
    <text:list-style style:name="L60">
      <text:list-level-style-bullet text:level="1" text:bullet-char="•">
        <style:list-level-properties text:space-before="14.90pt" text:min-label-width="18.00pt"/>
        <style:text-properties fo:font-family="Symbol"/>
      </text:list-level-style-bullet>
    </text:list-style>
    <style:style style:name="P60" style:family="paragraph">
      <style:paragraph-properties fo:line-height="100.00%" fo:text-align="left" fo:margin-left="-18.00pt" fo:text-indent="18.00pt">
        <style:tab-stops>
          <style:tab-stop style:position="838777.00pt"/>
        </style:tab-stops>
      </style:paragraph-properties>
    </style:style>
    <style:style style:name="P61" style:family="paragraph">
      <style:paragraph-properties fo:line-height="100.00%" fo:text-align="left" fo:margin-left="-18.00pt" fo:text-indent="18.00pt">
        <style:tab-stops>
          <style:tab-stop style:position="838777.00pt"/>
        </style:tab-stops>
      </style:paragraph-properties>
    </style:style>
    <style:style style:name="P62" style:family="paragraph">
      <style:paragraph-properties fo:line-height="100.00%" fo:text-align="left" fo:margin-left="14.90pt" fo:text-indent="0.00pt">
        <style:tab-stops>
          <style:tab-stop style:position="14.90pt"/>
        </style:tab-stops>
      </style:paragraph-properties>
    </style:style>
    <style:style style:name="P63" style:family="paragraph">
      <style:paragraph-properties fo:line-height="100.00%" fo:text-align="left" fo:margin-left="0.70pt" fo:text-indent="0.00pt">
        <style:tab-stops>
          <style:tab-stop style:position="14.90pt"/>
        </style:tab-stops>
      </style:paragraph-properties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right"/>
    </style:style>
  </office:automatic-styles>
  <office:body>
    <office:text>
      <text:p text:style-name="P1"><text:span text:style-name="T1">REGULAMIN<text:s text:c="5"/></text:span></text:p>
      <text:p text:style-name="P1"><text:span text:style-name="T1">MA</text:span><text:span text:style-name="T2">ŁY WYŚCIG </text:span></text:p>
      <text:p text:style-name="P1"><text:span text:style-name="T3">„Memoria</text:span><text:span text:style-name="T4">ł Henryka Łasaka''</text:span></text:p>
      <text:p text:style-name="P1"><text:span text:style-name="T5">Sucha Beskidzka, 12.08.2016r.</text:span></text:p>
      <text:p text:style-name="P2"><text:span text:style-name="T6"><text:s/>1. CELE:</text:span></text:p>
      <text:p text:style-name="P3"><text:span text:style-name="T7">- Propagowanie kolarstwa górskiego jako zdrowego trybu<text:s/></text:span><text:span text:style-name="T8">życia</text:span></text:p>
      <text:list text:style-name="L4">
        <text:list-item>
          <text:p text:style-name="P4"><text:span text:style-name="T9">Zach</text:span><text:span text:style-name="T10">ęcenie dzieci i młodzieży do czynnego uprawiania kolarstwa</text:span></text:p>
        </text:list-item>
        <text:list-item>
          <text:p text:style-name="P4"><text:span text:style-name="T11">Zagospodarowanie czasu wolnego</text:span></text:p>
        </text:list-item>
      </text:list>
      <text:p text:style-name="P5"><text:span text:style-name="T12">2. ORGANIZATORZY:</text:span></text:p>
      <text:list text:style-name="L6">
        <text:list-item>
          <text:p text:style-name="P6"><text:span text:style-name="T13">DUO CIRCULI sp.z o.o.</text:span></text:p>
        </text:list-item>
        <text:list-item>
          <text:p text:style-name="P6"><text:span text:style-name="T13">„UKS JASIE</text:span><text:span text:style-name="T14">Ń” Sucha Beskidzka</text:span></text:p>
        </text:list-item>
      </text:list>
      <text:p text:style-name="P7"><text:span text:style-name="T15">3. TERMIN I MIEJSCE RAJDU.</text:span></text:p>
      <text:p text:style-name="P8"><text:span text:style-name="T16"><text:s/>12 sierpnia 2016r., rozpocz</text:span><text:span text:style-name="T17">ęcie o godz. 16:00 </text:span></text:p>
      <text:p text:style-name="P8"><text:span text:style-name="T18"><text:s/>Start i meta: Stadion Sportowy MKS „Babia Góra” w Suchej<text:s text:c="2"/>Beskidzkiej.</text:span></text:p>
      <text:p text:style-name="P8"><text:span text:style-name="T18"><text:s/>Zapisy od godziny 15:30 przed startem</text:span></text:p>
      <text:p text:style-name="P9"><text:span text:style-name="T18"><text:s/>4.<text:s/></text:span><text:span text:style-name="T19">PROGRAM RAJDU.</text:span></text:p>
      <text:p text:style-name="P10"><text:span text:style-name="T20">Program rajdu obejmuje nast</text:span><text:span text:style-name="T21">ępujące konkurencje:</text:span></text:p>
      <text:p text:style-name="P11"><text:span text:style-name="T22">I<text:s text:c="3"/>Wy</text:span><text:span text:style-name="T23">ścig rowerowy dla dziewcząt do 6 lat -100 m</text:span></text:p>
      <text:p text:style-name="P12"><text:span text:style-name="T24"><text:s text:c="7"/>II<text:s text:c="3"/>Wy</text:span><text:span text:style-name="T25">ścig rowerowy dla chłopców do 6 lat -100 m</text:span></text:p>
      <text:p text:style-name="P13"><text:span text:style-name="T26"><text:s text:c="7"/>III<text:s text:c="2"/>Wy</text:span><text:span text:style-name="T27">ścig rowerowy dla dziewcząt 7-8 lat - 400 m</text:span></text:p>
      <text:p text:style-name="P14"><text:span text:style-name="T28"><text:s text:c="2"/>IV<text:s text:c="2"/>Wy</text:span><text:span text:style-name="T29">ścig rowerowy dla chłopców 7-8 lat - 400 m</text:span></text:p>
      <text:p text:style-name="P15"><text:span text:style-name="T30"><text:s text:c="7"/>V<text:s text:c="2"/>Wy</text:span><text:span text:style-name="T31">ścig rowerowy dla dziewcząt 9-10 lat - 600 m<text:line-break/></text:span><text:span text:style-name="T32"><text:s text:c="6"/>VI<text:s text:c="2"/>Wy</text:span><text:span text:style-name="T33">ścig rowerowy dla chłopców 9-10 lat - 1000 m</text:span></text:p>
      <text:p text:style-name="P17"><text:span text:style-name="T34"><text:s/>VII<text:s text:c="2"/>Wy</text:span><text:span text:style-name="T35">ścig rowerowy dla dziewcząt 11-12 lat - 1000 m</text:span></text:p>
      <text:p text:style-name="P18"><text:span text:style-name="T36"><text:s/>VIII<text:s text:c="2"/>Wy</text:span><text:span text:style-name="T37">ścig rowerowy dla chłopców 11-12 lat -1500 m</text:span></text:p>
      <text:p text:style-name="P18"><text:span text:style-name="T38"><text:s/>IX<text:s text:c="3"/>Wy</text:span><text:span text:style-name="T39">ścig rowerowy dla dziewcząt 13-15 lat – 1500m</text:span></text:p>
      <text:p text:style-name="P18"><text:span text:style-name="T40"><text:s/>X<text:s text:c="3"/>Wy</text:span><text:span text:style-name="T41">ścig rowerowy dla chłopców 13-15 lat – 2000m</text:span></text:p>
      <text:p text:style-name="P18"><text:span text:style-name="T42"><text:s text:c="2"/>XI<text:s text:c="2"/>Wy</text:span><text:span text:style-name="T43">ścig rowerowy dla dziewcząt 16-17 lat -2000m</text:span></text:p>
      <text:p text:style-name="P18"><text:span text:style-name="T44">XI I Wy</text:span><text:span text:style-name="T45">ścig rowerowy dla chłopców 16-17 lat – 2500m</text:span></text:p>
      <text:p text:style-name="P18"><text:span text:style-name="T46">XIII Wy</text:span><text:span text:style-name="T47">ścig rowerowy dla kobiet 18 lat i więcej – 2000 m</text:span></text:p>
      <text:p text:style-name="P18"><text:span text:style-name="T48">XIV Wy</text:span><text:span text:style-name="T49">ścig rowerowy dla mężczyzn 18 lat i więcej – 2500m</text:span></text:p>
      <text:p text:style-name="P19"><text:span text:style-name="T50">5. UCZESTNICTWO.</text:span></text:p>
      <text:list text:style-name="L20">
        <text:list-item>
          <text:p text:style-name="P20"><text:span text:style-name="T51">O zakwalifikowaniu do danej grupy wiekowej decyduje<text:line-break/>rok urodzenia.</text:span></text:p>
        </text:list-item>
        <text:list-item>
          <text:p text:style-name="P22"><text:span text:style-name="T51">W wy</text:span><text:span text:style-name="T52">ścigach rowerowych biorą udział dzieci poniżej 9</text:span><text:span text:style-name="T53"><text:s/></text:span><text:span text:style-name="T54">lat</text:span><text:span text:style-name="T55"><text:s/></text:span><text:span text:style-name="T56"><text:s/>po spełnieniu następujących wymogów:</text:span></text:p>
        </text:list-item>
      </text:list>
      <text:p text:style-name="P23"><text:span text:style-name="T57"/></text:p>
      <text:list text:style-name="L24">
        <text:list-item>
          <text:p text:style-name="P24"><text:span text:style-name="T58">praktyczna umiej</text:span><text:span text:style-name="T59">ętność bezpiecznej jazdy rowerem;</text:span></text:p>
        </text:list-item>
      </text:list>
      <text:p text:style-name="P25"><text:span text:style-name="T60">-<text:s text:c="2"/>posiadanie roweru sprawnego technicznie oraz kasku<text:line-break/> ochronnego;</text:span></text:p>
      <text:list text:style-name="L27">
        <text:list-item>
          <text:p text:style-name="P27"><text:span text:style-name="T60">obecno</text:span><text:span text:style-name="T61">ść rodzica lub opiekuna wraz z dokumentem tożsamości</text:span></text:p>
        </text:list-item>
        <text:list-item>
          <text:p text:style-name="P28"><text:span text:style-name="T62">brak przeciwwskaza</text:span><text:span text:style-name="T63">ń zdrowotnych do uczestnictwa w wyścigu<text:line-break/></text:span><text:span text:style-name="T64"><text:s/></text:span></text:p>
        </text:list-item>
      </text:list>
      <text:p text:style-name="P30"><text:span text:style-name="T64">c) W wy</text:span><text:span text:style-name="T65">ścigach rowerów górskich może brać udział każda osoba powyżej 10 roku życia po spełnieniu następujących wymogów:</text:span></text:p>
      <text:list text:style-name="L31">
        <text:list-item>
          <text:p text:style-name="P31"><text:span text:style-name="T66">praktyczna umiej</text:span><text:span text:style-name="T67">ętność bezpiecznej jazdy rowerem;</text:span></text:p>
        </text:list-item>
      </text:list>
      <text:p text:style-name="P32"><text:span text:style-name="T67"><text:s/></text:span><text:span text:style-name="T68">posiadanie roweru sprawnego technicznie oraz kasku<text:line-break/> ochronnego;</text:span><text:span text:style-name="T69"/></text:p>
      <text:list text:style-name="L34">
        <text:list-item>
          <text:p text:style-name="P34"><text:span text:style-name="T69">posiadanie dowodu to</text:span><text:span text:style-name="T70">żsamości (legitymacja szkolna);</text:span></text:p>
        </text:list-item>
        <text:list-item>
          <text:p text:style-name="P34"><text:span text:style-name="T70"><text:s/></text:span><text:span text:style-name="T71">brak przeciwwskaza</text:span><text:span text:style-name="T72">ń zdrowotnych do uczestnictwa w wyścigu</text:span></text:p>
        </text:list-item>
      </text:list>
      <text:p text:style-name="P35"><text:span text:style-name="T73">6. ZASADY ZG</text:span><text:span text:style-name="T74">ŁASZANIA</text:span></text:p>
      <text:p text:style-name="P36"><text:span text:style-name="T75"><text:s/></text:span></text:p>
      <text:p text:style-name="P37"><text:span text:style-name="T75">Zg</text:span><text:span text:style-name="T76">łoszenia przyjmowane będą przez Komisje<text:s text:c="2"/>Sędziowskie w dniu rajdu do 30 minut przed startem . Uczestnicy rajdu przyjeżdżają na własny koszt.</text:span></text:p>
      <text:p text:style-name="P38"><text:span text:style-name="T77"/></text:p>
      <text:p text:style-name="P39"><text:span text:style-name="T78"><text:s text:c="4"/></text:span><text:span text:style-name="T79">7. OCENA RAJDU</text:span></text:p>
      <text:p text:style-name="P40"><text:span text:style-name="T80"><text:s/>a)<text:s text:c="3"/>Ocen</text:span><text:span text:style-name="T81">ę rajdu przeprowadza się wyłącznie w klasyfikacji<text:s text:c="2"/>indywidualnej<text:s text:c="2"/>z podzia­łem na płeć uczestników .</text:span></text:p>
      <text:p text:style-name="P40"><text:span text:style-name="T82">b)<text:s text:c="3"/>Wy</text:span><text:span text:style-name="T83">ścigi będą przeprowadzone „seriami na czas"; </text:span></text:p>
      <text:p text:style-name="P40"><text:span text:style-name="T84"><text:s/>c)<text:s text:c="3"/>Przy uzyskaniu identycznego czasu przez dwóch lub wi</text:span><text:span text:style-name="T85">ęcej uczestników o wyższej lokacie decyduje wcześniejsza seria startu.</text:span></text:p>
      <text:p text:style-name="P41"><text:span text:style-name="T86"><text:s/>W przypadku udzia</text:span><text:span text:style-name="T87">łu mniej niż 10 osób w danej grupie<text:s text:c="2"/>organizatorzy zastrzegają sobie prawo łączenia</text:span><text:span text:style-name="T88"><text:s/></text:span><text:span text:style-name="T89">grup<text:s text:c="10"/>w kate­gorii wiekowej lub odwołania wyścigu danej grupy.</text:span></text:p>
      <text:p text:style-name="P42"><text:span text:style-name="T90">8. NAGRODY</text:span></text:p>
      <text:p text:style-name="P43"><text:span text:style-name="T91"><text:s/>Fundatorami nagród s</text:span><text:span text:style-name="T92">ą organizatorzy rajdu oraz zaintere­sowane problematyką Rajdów rowerowych instytucje<text:s text:c="12"/>i spon­sorzy. Przewiduje się następujące nagrody:</text:span></text:p>
      <text:list text:style-name="L44">
        <text:list-item>
          <text:p text:style-name="P44"><text:span text:style-name="T93">puchar za I miejsce we wszystkich kategoriach wiekowych;, za II i III miejsce medale we wszystkich kategoriach wiekowych;</text:span></text:p>
        </text:list-item>
        <text:list-item>
          <text:p text:style-name="P44"><text:span text:style-name="T93">nagrody rzeczowe dla pierwszych 3 osób w<text:s text:c="2"/>ka</text:span><text:span text:style-name="T94">żdej kategorii wiekowej</text:span></text:p>
        </text:list-item>
        <text:list-item>
          <text:p text:style-name="P44"><text:span text:style-name="T95">dyplomy dla pierwszych 6 osób w ka</text:span><text:span text:style-name="T96">żdej kategorii wiekowej</text:span></text:p>
        </text:list-item>
      </text:list>
      <text:p text:style-name="P45"><text:span text:style-name="T97"><text:s/>9. ZADANIA UCZESTNIKÓW.</text:span></text:p>
      <text:list text:style-name="L46">
        <text:list-item>
          <text:p text:style-name="P46"><text:span text:style-name="T98">Przejechanie przez uczestnika wyznaczonej trasy.</text:span></text:p>
        </text:list-item>
        <text:list-item>
          <text:p text:style-name="P46"><text:span text:style-name="T98">Uczestnikom rajdu zabrania si</text:span><text:span text:style-name="T99">ę:</text:span></text:p>
        </text:list-item>
      </text:list>
      <text:p text:style-name="P47"><text:span text:style-name="T100"/></text:p>
      <text:p text:style-name="P48"><text:span text:style-name="T101"><text:s text:c="8"/>-<text:s text:c="2"/>wyjazdu na tras</text:span><text:span text:style-name="T102">ę w czasie trwania przejazdu zawodników<text:s text:c="3"/>nie biorących udziału w danej konkurencji;</text:span></text:p>
      <text:p text:style-name="P49"><text:span text:style-name="T103">-<text:s text:c="2"/>skracania trasy.</text:span></text:p>
      <text:p text:style-name="P50"><text:span text:style-name="T104"/></text:p>
      <text:p text:style-name="P51"><text:span text:style-name="T105"><text:s text:c="6"/>c)<text:s text:c="2"/>Stosowania si</text:span><text:span text:style-name="T106">ę do poleceń sędziów, osób kierujących raj dem i osób odpowiedzialnych za zabezpieczenie.</text:span></text:p>
      <text:p text:style-name="P51"><text:span text:style-name="T107"><text:s text:c="6"/>d)<text:s text:c="2"/>Nieprzestrzeganie<text:s text:c="3"/>w/w<text:s text:c="2"/>ustale</text:span><text:span text:style-name="T108">ń<text:s text:c="2"/>będzie<text:s text:c="3"/>równoznaczne<text:s text:c="2"/>z dyskwalifikacją uczestnika.</text:span></text:p>
      <text:p text:style-name="P52"><text:span text:style-name="T109"/></text:p>
      <text:p text:style-name="P53"><text:span text:style-name="T110"><text:s/>10. KOMISJA S</text:span><text:span text:style-name="T111">ĘDZIOWSKA.</text:span></text:p>
      <text:list text:style-name="L54">
        <text:list-item>
          <text:p text:style-name="P54"><text:span text:style-name="T112"><text:s/>Kierownictwo<text:s text:c="3"/>Rajdu<text:s text:c="3"/>powo</text:span><text:span text:style-name="T113">łuje<text:s text:c="3"/>Komisję Sędziowską<text:s text:c="2"/>w skład której wchodzą: sędzia główny, sędzia technicz­ny, sędzia startowy, sędzia mierzący czas, sekretarz.</text:span></text:p>
        </text:list-item>
        <text:list-item>
          <text:p text:style-name="P54"><text:span text:style-name="T114"><text:s/>S</text:span><text:span text:style-name="T115">ędzia<text:s text:c="3"/>Główny<text:s text:c="2"/>przed<text:s text:c="3"/>rozpoczęciem<text:s text:c="3"/>rajdu<text:s text:c="3"/>zapoznaje<text:s text:c="2"/>uczestników z regulaminem.</text:span></text:p>
        </text:list-item>
        <text:list-item>
          <text:p text:style-name="P54"><text:span text:style-name="T116"><text:s/>S</text:span><text:span text:style-name="T117">ędzia Główny ogłasza wyniki danego wyścigu, które stają się prawomocne po upływie 30 minut od ich ogłoszenia.</text:span></text:p>
        </text:list-item>
        <text:list-item>
          <text:p text:style-name="P55"><text:span text:style-name="T118"><text:s/>Przed up</text:span><text:span text:style-name="T119">ływem regulaminowego czasu uprawomocnienia się wyników danego wyścigu może być zgłoszony protest.<text:line-break/></text:span><text:span text:style-name="T120"><text:s/></text:span></text:p>
        </text:list-item>
      </text:list>
      <text:p text:style-name="P57"><text:span text:style-name="T120"><text:s/></text:span><text:span text:style-name="T121">ę) Ogłoszony przez Sędziego Głównego wynik po rozpa­trzeniu i wyjaśnieniu ewentualnych protestów jest osta­teczny<text:s text:c="2"/>i nie podlega dalszym odwołaniom.</text:span></text:p>
      <text:p text:style-name="P58"><text:span text:style-name="T122"><text:s/>f) Komisja S</text:span><text:span text:style-name="T123">ędziowska ze swoich czynności sporządzi pro­tokoły, które są załącznikami do komunikatu z przebiegu rajdu.</text:span></text:p>
      <text:p text:style-name="P59"><text:span text:style-name="T124">11.<text:tab/>USTALENIA KO</text:span><text:span text:style-name="T125">ŃCOWE.</text:span></text:p>
      <text:list text:style-name="L60">
        <text:list-item>
          <text:p text:style-name="P60"><text:span text:style-name="T126"><text:s/>W razie z</text:span><text:span text:style-name="T127">łych warunków atmosferycznych Sędzia Główny w porozumieniu z organizatorami może podjąć decyzję<text:line-break/></text:span><text:span text:style-name="T128">o zmianie tras lub odwo</text:span><text:span text:style-name="T129">łanie rajdu.</text:span></text:p>
        </text:list-item>
      </text:list>
      <text:p text:style-name="P62"><text:span text:style-name="T130">b) Ka</text:span><text:span text:style-name="T131">żdy uczestnik rajdu bierze udział w imprezie na własną odpowiedzialność.</text:span></text:p>
      <text:p text:style-name="P62"><text:span text:style-name="T132">c) Organizatorzy nie ubezpieczaj</text:span><text:span text:style-name="T133">ą uczestników, zalecają<text:s text:c="2"/>ubezpieczenie się od nieszczęśliwych wypadków.</text:span></text:p>
      <text:p text:style-name="P62"><text:span text:style-name="T134">d) Organizatorzy nie ponosz</text:span><text:span text:style-name="T135">ą odpowiedzialności za zniszczony, zagubiony sprzęt oraz rzeczy osobiste w trakcie rajdu.</text:span></text:p>
      <text:p text:style-name="P62"><text:span text:style-name="T136">e)<text:s text:c="2"/>W przypadku powstania niejasno</text:span><text:span text:style-name="T137">ści co do sformułowań niniejszego regulaminu, do ustalenia obowiązującej jego interpretacji upoważnione jest wyłącznie Kierownictwo Rajdu.</text:span></text:p>
      <text:p text:style-name="P63"><text:span text:style-name="T138"><text:s text:c="7"/>Dodatkowe informacje pod nr telefonu 502 712 330 </text:span></text:p>
      <text:p text:style-name="P63"><text:span text:style-name="T139"/></text:p>
      <text:p text:style-name="P63"><text:span text:style-name="T140"><text:s/>Regulamin obowi</text:span><text:span text:style-name="T141">ązuje od 05.08.2016r.</text:span></text:p>
      <text:p text:style-name="P63"><text:span text:style-name="T142"><text:s text:c="3"/></text:span></text:p>
      <text:p text:style-name="P63"><text:span text:style-name="T143"/></text:p>
      <text:p text:style-name="P64"><text:span text:style-name="T144">ORGANIZATORZY</text:span></text:p>
      <text:p text:style-name="P65"><text:span text:style-name="T14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