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 fo:color="#FF3333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 fo:color="#FF3333"/>
    </style:style>
    <style:style style:name="T7" style:parent-style-name="Domyślnaczcionkaakapitu" style:family="text">
      <style:text-properties fo:color="#FF3333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color="#000080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 fo:color="#FF3333"/>
    </style:style>
    <style:style style:name="T27" style:parent-style-name="Domyślnaczcionkaakapitu" style:family="text">
      <style:text-properties fo:font-weight="bold" style:font-weight-asian="bold" style:font-weight-complex="bold" fo:color="#FF3333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color="#FF3333"/>
    </style:style>
    <style:style style:name="P2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Sondaż skierowany do rodziców!</text:p>
      <text:p text:style-name="Standard"/>
      <text:p text:style-name="P2">Drodzy Rodzice!</text:p>
      <text:p text:style-name="Standard"/>
      <text:p text:style-name="P3"><text:s text:c="5"/>Po koniec kwietnia Rząd RP ogłosił, że 06 maja 2020r. mogą być otwarte przedszkola, ostateczną decyzję w tej sprawie<text:s/>pozostawiono samorządom. Po dokonaniu analizy sytuacji i konsultacji z Panem Burmistrzem Miasta, mając na względzie przede wszystkim bezpieczeństwo dzieci oraz pracowników <text:s/>placówki doszliśmy do wniosku, że decyzja o otwarciu naszego przedszkola w tym dniu<text:s text:c="2"/>nie może zostać podjęta, w naszym przypadku mogłoby to nastąpić nie wcześniej niż od<text:s/><text:span text:style-name="T4">18 maja 2020 roku.</text:span></text:p>
      <text:p text:style-name="P5">Pomimo najlepszych starań nie jesteśmy w stanie w tak krótkim czasie przeorganizować pracy przedszkola i stworzyć warunki bezpieczeństwa, które na dzisiaj nie są nawet jasno określone. Wiadomo jest natomiast ponad wszelką wątpliwość, że w najbliższych tygodniach, a być może i miesiącach, nie jest możliwy powrót do stanu sprzed epidemii i otwarcie przedszkola dla wszystkich dzieci. <text:s/>W związku z tym w pierwszym etapie otwarcia, do przedszkola mogłyby być przyjęte dzieci tych rodziców, którzy ze względu na sytuacje zawodowe nie są w stanie zapewnić im opieki we własnym zakresie. Dlatego zwracamy się do Państwa z gorącą prośbą o przekazanie w terminie do dnia<text:s/><text:span text:style-name="T6">05 maja br.</text:span><text:s/>informacji, czy z powyższych powodów zmuszeni jesteście przyprowadzić dziecko do naszego przedszkola,<text:s/><text:span text:style-name="T7">jednocześnie podejmując taką decyzję na własną odpowiedzialność.</text:span></text:p>
      <text:p text:style-name="P8">Dopiero gdy otrzymamy informację ile dzieci ma być objętych opieką, będzie możliwe<text:s/><text:s/>opracowanie zasad i wprowadzenie jak najlepszych rozwiązań, aby przedszkole mogło funkcjonować w warunkach epidemii.</text:p>
      <text:p text:style-name="P9">Należy jednak mieć na uwadze, że pomimo starań nie jesteśmy w stanie dać Państwu gwarancji, że nie dojdzie do zakażenia, podobne zagrożenia występują również w stosunku do pracowników naszego przedszkola.<text:s/><text:span text:style-name="T10">Dlatego każda decyzja o posłaniu dziecka do przedszkola powinna być przemyślana i wynikać z konieczności.</text:span></text:p>
      <text:p text:style-name="P11"/>
      <text:p text:style-name="P12">Pierwszeństwo przyjęcia dziecka do przedszkola w warunkach epidemii mają:</text:p>
      <text:p text:style-name="P13"/>
      <text:list text:style-name="LFO1" text:continue-numbering="true">
        <text:list-item>
          <text:p text:style-name="P14"><text:span text:style-name="T15">dzieci, których oboje rodziców pracują oraz nie mają możliwości zapewnienia opieki dziecku w domu,</text:span></text:p>
        </text:list-item>
        <text:list-item>
          <text:p text:style-name="P16">dzieci pracowników systemu ochrony zdrowia,</text:p>
        </text:list-item>
        <text:list-item>
          <text:p text:style-name="P17">dzieci pracowników służb mundurowych,</text:p>
        </text:list-item>
        <text:list-item>
          <text:p text:style-name="P18">dzieci osób realizujących zawodowo zadania związane z zapobieganiem, przeciwdziałaniem i zwalczaniem COVID-19.</text:p>
        </text:list-item>
      </text:list>
      <text:p text:style-name="P19"/>
      <text:p text:style-name="P20">Ze względu na wagę sprawy i krótkie terminy proszę o niezwłoczną odpowiedź.</text:p>
      <text:p text:style-name="P21"/>
      <text:p text:style-name="P22"><text:span text:style-name="T23">Odpowiedź proszę wysyłać na adres e-mail przedszkola:<text:s/></text:span><text:a xlink:href="mailto:mps.sucha@onet.pl" office:target-frame-name="_top" xlink:show="replace"><text:span text:style-name="T24">mps.sucha@onet.pl</text:span></text:a><text:span text:style-name="T25">, najpóźniej <text:s/>do<text:s/></text:span><text:span text:style-name="T26">05 maja<text:s/></text:span><text:span text:style-name="T27">2020r. do godz. 15.00!</text:span></text:p>
      <text:p text:style-name="P28"/>
      <text:p text:style-name="P29"><text:s text:c="33"/>Z wyrazami szacunku – Izabela Juszcz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lsteczek</dc:creator>
    <meta:creation-date>2020-05-04T13:12:00Z</meta:creation-date>
    <dc:date>2020-05-04T13:12:00Z</dc:date>
    <meta:template xlink:href="Normal" xlink:type="simple"/>
    <meta:editing-cycles>2</meta:editing-cycles>
    <meta:editing-duration>PT60S</meta:editing-duration>
    <meta:document-statistic meta:page-count="1" meta:paragraph-count="5" meta:word-count="367" meta:character-count="2566" meta:row-count="18" meta:non-whitespace-character-count="2204"/>
  </office:meta>
</office:document-meta>
</file>