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10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11" style:parent-style-name="Akapitzlistą" style:list-style-name="LFO1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1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5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7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8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49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ULAMIN ZAWODÓW W JEŹDZIE SZYBKIEJ NA LODZIE 18.01.2020 R.</text:p>
      <text:p text:style-name="P2"/>
      <text:p text:style-name="Normalny"><text:span text:style-name="T3">CEL <text:s/>IMPREZY<text:s/></text:span><text:span text:style-name="T4"><text:s text:c="2"/></text:span><text:span text:style-name="T5"><text:tab/></text:span><text:span text:style-name="T6"><text:tab/></text:span><text:span text:style-name="T7"><text:tab/></text:span><text:span text:style-name="T8"><text:tab/></text:span></text:p>
      <text:list text:style-name="LFO1" text:continue-numbering="true">
        <text:list-item>
          <text:p text:style-name="P9">Upowszechnienie wśród dzieci, młodzieży i dorosłych umiejętności jazdy na łyżwach</text:p>
        </text:list-item>
        <text:list-item>
          <text:p text:style-name="P10">kształtowanie nawyku<text:s/>aktywnego spędzania czasu wolnego i zdrowego trybu życia<text:s/></text:p>
        </text:list-item>
        <text:list-item>
          <text:p text:style-name="P11">popularyzacja jazdy na łyżwach jako dyscypliny sportowej.</text:p>
        </text:list-item>
      </text:list>
      <text:p text:style-name="P12"/>
      <text:p text:style-name="P13">ORGANIZATOR</text:p>
      <text:p text:style-name="P14">Miejskie Centrum Sportu i Rekreacji „Babia Góra” w Suchej Beskidzkiej</text:p>
      <text:p text:style-name="P15"/>
      <text:p text:style-name="P16">TERMIN I MIEJSCE ZAWODÓW<text:tab/></text:p>
      <text:p text:style-name="P17">18.01.2020r-lodowisko „Biały<text:s/>Orlik” w Suchej Beskidzkiej</text:p>
      <text:p text:style-name="P18"/>
      <text:p text:style-name="P19">ZGŁOSZENIA:</text:p>
      <text:p text:style-name="P20">W dniu zawodów-rozpoczęcie zawodów godz.9:30</text:p>
      <text:p text:style-name="P21"><text:tab/><text:tab/><text:tab/></text:p>
      <text:p text:style-name="P22"><text:span text:style-name="T23">KATEGORIE WIEKOWE:</text:span><text:span text:style-name="T24"><text:tab/></text:span><text:span text:style-name="T25"><text:tab/></text:span><text:span text:style-name="T26"><text:tab/></text:span></text:p>
      <text:p text:style-name="P27">dziewczęta <text:s/>i <text:s text:c="2"/>chłopcy <text:s text:c="2"/>do lat 6</text:p>
      <text:p text:style-name="P28">dziewczęta <text:s/>i <text:s text:c="2"/>chłopcy <text:s text:c="2"/>7-10 lat</text:p>
      <text:p text:style-name="P29">kobiety i mężczyźni <text:s text:c="7"/>11-15 lat</text:p>
      <text:p text:style-name="P30">kobiety i mężczyźni <text:s text:c="7"/>16-35 lat</text:p>
      <text:p text:style-name="P31">kobiety i<text:s/>mężczyźni<text:s text:c="6"/>+ 35 lat</text:p>
      <text:p text:style-name="P32"/>
      <text:p text:style-name="P33"/>
      <text:soft-page-break/>
      <text:p text:style-name="P34"><text:tab/><text:tab/><text:tab/><text:s text:c="4"/></text:p>
      <text:p text:style-name="P35">ZASADY <text:s/>PRZEPROWADZENIA ZAWODÓW:</text:p>
      <text:p text:style-name="P36"/>
      <text:p text:style-name="P37">Start <text:s/>dwójkami: <text:s/>Zawodnicy <text:s/>stoją <text:s/>po <text:s/>przeciwnych <text:s/>stronach <text:s/>lodowiska. Start <text:s/>jednoczesny- trzy okrążenie <text:s/>na <text:s/>czas. Zwycięża <text:s/>zawodnik, który <text:s/>pokona <text:s/>trasę <text:s/>jak <text:s/>najszybciej.</text:p>
      <text:p text:style-name="P38">KLASYFIKACJE:<text:tab/></text:p>
      <text:p text:style-name="P39"><text:tab/><text:tab/><text:tab/></text:p>
      <text:p text:style-name="P40">Klasyfikacja indywidualna w poszczególnych kategoriach wiekowych.</text:p>
      <text:p text:style-name="P41">NAGRODY</text:p>
      <text:p text:style-name="P42"/>
      <text:p text:style-name="P43">Zawodnicy , którzy zajmą pierwsze 3 miejsca otrzymują medale<text:s/></text:p>
      <text:p text:style-name="P44">POSTANOWIENIA KOŃCOWE</text:p>
      <text:p text:style-name="P45"/>
      <text:p text:style-name="P46">Obowiązują kaski ochronne( możliwość wypożyczenia na miejscu)</text:p>
      <text:p text:style-name="P47">Konkurencje<text:s/>rozgrywane są osobno dla dziewcząt i chłopców;</text:p>
      <text:p text:style-name="P48">Organizator nie ponosi odpowiedzialności za rzeczy zagubione i pozostawione na terenie Lodowiska.</text:p>
      <text:p text:style-name="P49">Organizator nie <text:s/>ubezpiecza <text:s/>zawodników.</text:p>
      <text:p text:style-name="P50">Zgłoszenie do zawodów jest równoznaczne z akceptacją postanowień niniejszego regulaminu.</text:p>
      <text:p text:style-name="P51">Małoletni uczestnicy mogą startować za zgodą i opieką dorosłych opiekunów</text:p>
      <text:p text:style-name="P52">Komisja sędziowska <text:s/>w składzie</text:p>
      <text:p text:style-name="P53">Kulig Tomasz</text:p>
      <text:p text:style-name="P54">Stróżak Krzysztof</text:p>
      <text:p text:style-name="P55">We wszystkich sprawach nie objętych regulaminem decyzje podejmuje organizator i komisja sędziowska.</text:p>
      <text:p text:style-name="Normalny">Udział w imprezie wiążę się z wyrażeniem zgody na wykorzystanie wizerunku uczestnika imprezy w materiałach promocyjnych organizatorów.<text:span text:style-name="T56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usz Maciejowski</meta:initial-creator>
    <dc:creator>Piotr Krzeszowski</dc:creator>
    <meta:creation-date>2017-01-24T12:22:00Z</meta:creation-date>
    <dc:date>2020-01-13T08:24:00Z</dc:date>
    <meta:print-date>2020-01-02T12:44:00Z</meta:print-date>
    <meta:template xlink:href="Normal" xlink:type="simple"/>
    <meta:editing-cycles>10</meta:editing-cycles>
    <meta:editing-duration>PT1440S</meta:editing-duration>
    <meta:document-statistic meta:page-count="2" meta:paragraph-count="3" meta:word-count="273" meta:character-count="1914" meta:row-count="13" meta:non-whitespace-character-count="1644"/>
  </office:meta>
</office:document-meta>
</file>